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Book Antiqua" style:font-name-complex="Times New Roman" fo:font-weight="bold" style:font-weight-asian="bold" fo:font-variant="small-caps" fo:font-size="10pt" style:font-size-asian="10pt" style:font-size-complex="10pt"/>
    </style:style>
    <style:style style:name="P11" style:parent-style-name="Normal" style:family="paragraph">
      <style:paragraph-properties fo:text-align="center" fo:margin-bottom="0in" fo:line-height="100%"/>
    </style:style>
    <style:style style:name="T12" style:parent-style-name="Fuentedepárrafopredeter." style:family="text">
      <style:text-properties style:font-name="Book Antiqua" style:font-name-complex="Times New Roman" fo:font-weight="bold" style:font-weight-asian="bold" fo:font-variant="small-caps" fo:font-size="10pt" style:font-size-asian="10pt" style:font-size-complex="10pt"/>
    </style:style>
    <style:style style:name="T13" style:parent-style-name="Ref.denotaalpie" style:family="text">
      <style:text-properties style:font-name="Book Antiqua" style:font-name-complex="Times New Roman" fo:font-weight="bold" style:font-weight-asian="bold" fo:font-variant="small-caps" fo:font-size="10pt" style:font-size-asian="10pt" style:font-size-complex="10pt"/>
    </style:style>
    <style:style style:name="T14" style:parent-style-name="Fuentedepárrafopredeter." style:family="text">
      <style:text-properties style:font-name="Book Antiqua"/>
    </style:style>
    <style:style style:name="P15" style:parent-style-name="Normal" style:family="paragraph">
      <style:paragraph-properties fo:margin-bottom="0in" fo:line-height="100%"/>
      <style:text-properties style:font-name="Book Antiqua" style:font-name-complex="Times New Roman" fo:font-size="10pt" style:font-size-asian="10pt" style:font-size-complex="10pt"/>
    </style:style>
    <style:style style:name="P16" style:parent-style-name="Normal" style:family="paragraph">
      <style:paragraph-properties fo:text-align="center" fo:margin-bottom="0in" fo:line-height="100%"/>
    </style:style>
    <style:style style:name="T17"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18" style:parent-style-name="Ref.denotaalpie" style:family="text">
      <style:text-properties style:font-name="Book Antiqua" style:font-name-complex="Times New Roman" fo:font-weight="bold" style:font-weight-asian="bold" fo:font-size="10pt" style:font-size-asian="10pt" style:font-size-complex="10pt"/>
    </style:style>
    <style:style style:name="T19" style:parent-style-name="Fuentedepárrafopredeter." style:family="text">
      <style:text-properties style:font-name="Book Antiqua"/>
    </style:style>
    <style:style style:name="T20" style:parent-style-name="Fuentedepárrafopredeter." style:family="text">
      <style:text-properties style:font-name="Book Antiqua"/>
    </style:style>
    <style:style style:name="T21" style:parent-style-name="Fuentedepárrafopredeter." style:family="text">
      <style:text-properties style:font-name="Book Antiqua"/>
    </style:style>
    <style:style style:name="P22" style:parent-style-name="Textonotapie" style:family="paragraph">
      <style:text-properties style:font-name="Book Antiqua"/>
    </style:style>
    <style:style style:name="P23" style:parent-style-name="Textonotapie" style:family="paragraph">
      <style:text-properties style:font-name="Book Antiqua"/>
    </style:style>
    <style:style style:name="P24" style:parent-style-name="Textonotapie" style:family="paragraph">
      <style:text-properties style:font-name="Book Antiqua"/>
    </style:style>
    <style:style style:name="P25" style:parent-style-name="Textonotapie" style:family="paragraph">
      <style:text-properties style:font-name="Book Antiqua"/>
    </style:style>
    <style:style style:name="P26" style:parent-style-name="Textonotapie" style:family="paragraph">
      <style:text-properties style:font-name="Book Antiqua"/>
    </style:style>
    <style:style style:name="P27" style:parent-style-name="Textonotapie" style:family="paragraph">
      <style:text-properties style:font-name="Book Antiqua"/>
    </style:style>
    <style:style style:name="P28" style:parent-style-name="Textonotapie" style:family="paragraph">
      <style:text-properties style:font-name="Book Antiqua"/>
    </style:style>
    <style:style style:name="P29" style:parent-style-name="Textonotapie" style:family="paragraph">
      <style:text-properties style:font-name="Book Antiqua"/>
    </style:style>
    <style:style style:name="P30" style:parent-style-name="Textonotapie" style:family="paragraph">
      <style:text-properties style:font-name="Book Antiqua"/>
    </style:style>
    <style:style style:name="P31" style:parent-style-name="Textonotapie" style:family="paragraph">
      <style:text-properties style:font-name="Book Antiqua"/>
    </style:style>
    <style:style style:name="P32" style:parent-style-name="Textonotapie" style:family="paragraph">
      <style:text-properties style:font-name="Book Antiqua"/>
    </style:style>
    <style:style style:name="P33" style:parent-style-name="Textonotapie" style:family="paragraph">
      <style:text-properties style:font-name="Book Antiqua"/>
    </style:style>
    <style:style style:name="P34" style:parent-style-name="Textonotapie" style:family="paragraph">
      <style:text-properties style:font-name="Book Antiqua"/>
    </style:style>
    <style:style style:name="P35" style:parent-style-name="Textonotapie" style:family="paragraph">
      <style:text-properties style:font-name="Book Antiqua"/>
    </style:style>
    <style:style style:name="P36"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37"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38"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39" style:parent-style-name="Normal" style:family="paragraph">
      <style:paragraph-properties fo:text-align="center" fo:margin-bottom="0in" fo:line-height="100%"/>
    </style:style>
    <style:style style:name="T40"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41" style:parent-style-name="Ref.denotaalpie" style:family="text">
      <style:text-properties style:font-name="Book Antiqua" style:font-name-complex="Times New Roman" fo:font-weight="bold" style:font-weight-asian="bold" fo:font-size="10pt" style:font-size-asian="10pt" style:font-size-complex="10pt"/>
    </style:style>
    <style:style style:name="T42" style:parent-style-name="Fuentedepárrafopredeter." style:family="text">
      <style:text-properties style:font-name="Book Antiqua"/>
    </style:style>
    <style:style style:name="P43" style:parent-style-name="Textonotapie" style:family="paragraph">
      <style:text-properties style:font-name="Book Antiqua"/>
    </style:style>
    <style:style style:name="P44"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45"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46" style:parent-style-name="Normal" style:family="paragraph">
      <style:paragraph-properties fo:margin-bottom="0in" fo:line-height="100%"/>
      <style:text-properties style:font-name="Book Antiqua" style:font-name-complex="Times New Roman" fo:font-size="10pt" style:font-size-asian="10pt" style:font-size-complex="10pt"/>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Book Antiqua" style:font-name-complex="Times New Roman" fo:font-size="10pt" style:font-size-asian="10pt" style:font-size-complex="10pt"/>
    </style:style>
    <style:style style:name="T49" style:parent-style-name="Ref.denotaalpie" style:family="text">
      <style:text-properties style:font-name="Book Antiqua" style:font-name-complex="Times New Roman" fo:font-size="10pt" style:font-size-asian="10pt" style:font-size-complex="10pt"/>
    </style:style>
    <style:style style:name="T50" style:parent-style-name="Fuentedepárrafopredeter." style:family="text">
      <style:text-properties style:font-name="Book Antiqua"/>
    </style:style>
    <style:style style:name="T51" style:parent-style-name="Fuentedepárrafopredeter." style:family="text">
      <style:text-properties style:font-name="Book Antiqua"/>
    </style:style>
    <style:style style:name="P52" style:parent-style-name="Textonotapie" style:family="paragraph">
      <style:text-properties style:font-name="Book Antiqua"/>
    </style:style>
    <style:style style:name="P53" style:parent-style-name="Textonotapie" style:family="paragraph">
      <style:text-properties style:font-name="Book Antiqua"/>
    </style:style>
    <style:style style:name="P54" style:parent-style-name="Textonotapie" style:family="paragraph">
      <style:text-properties style:font-name="Book Antiqua"/>
    </style:style>
    <style:style style:name="P55" style:parent-style-name="Textonotapie" style:family="paragraph">
      <style:text-properties style:font-name="Book Antiqua"/>
    </style:style>
    <style:style style:name="P56" style:parent-style-name="Textonotapie" style:family="paragraph">
      <style:text-properties style:font-name="Book Antiqua"/>
    </style:style>
    <style:style style:name="P57" style:parent-style-name="Textonotapie" style:family="paragraph">
      <style:text-properties style:font-name="Book Antiqua"/>
    </style:style>
    <style:style style:name="P58" style:parent-style-name="Textonotapie" style:family="paragraph">
      <style:text-properties style:font-name="Book Antiqua"/>
    </style:style>
    <style:style style:name="P59" style:parent-style-name="Textonotapie" style:family="paragraph">
      <style:text-properties style:font-name="Book Antiqua"/>
    </style:style>
    <style:style style:name="P60" style:parent-style-name="Textonotapie" style:family="paragraph">
      <style:text-properties style:font-name="Book Antiqua"/>
    </style:style>
    <style:style style:name="P61" style:parent-style-name="Textonotapie" style:family="paragraph">
      <style:text-properties style:font-name="Book Antiqua"/>
    </style:style>
    <style:style style:name="T62" style:parent-style-name="Fuentedepárrafopredeter." style:family="text">
      <style:text-properties style:font-name="Book Antiqua" style:font-name-complex="Times New Roman" fo:font-size="10pt" style:font-size-asian="10pt" style:font-size-complex="10pt"/>
    </style:style>
    <style:style style:name="T63" style:parent-style-name="Fuentedepárrafopredeter." style:family="text">
      <style:text-properties style:font-name="Book Antiqua" style:font-name-complex="Times New Roman" fo:font-size="10pt" style:font-size-asian="10pt" style:font-size-complex="10pt"/>
    </style:style>
    <style:style style:name="T64" style:parent-style-name="Fuentedepárrafopredeter." style:family="text">
      <style:text-properties style:font-name="Book Antiqua" style:font-name-complex="Times New Roman" fo:font-size="10pt" style:font-size-asian="10pt" style:font-size-complex="10pt"/>
    </style:style>
    <style:style style:name="T65" style:parent-style-name="Fuentedepárrafopredeter." style:family="text">
      <style:text-properties style:font-name="Book Antiqua" style:font-name-complex="Times New Roman" fo:font-size="10pt" style:font-size-asian="10pt" style:font-size-complex="10pt"/>
    </style:style>
    <style:style style:name="T66" style:parent-style-name="Fuentedepárrafopredeter." style:family="text">
      <style:text-properties style:font-name="Book Antiqua" style:font-name-complex="Times New Roman" fo:font-size="10pt" style:font-size-asian="10pt" style:font-size-complex="10pt"/>
    </style:style>
    <style:style style:name="T67" style:parent-style-name="Fuentedepárrafopredeter." style:family="text">
      <style:text-properties style:font-name="Book Antiqua" style:font-name-complex="Times New Roman" fo:font-size="10pt" style:font-size-asian="10pt" style:font-size-complex="10pt"/>
    </style:style>
    <style:style style:name="P68" style:parent-style-name="Normal" style:family="paragraph">
      <style:paragraph-properties fo:margin-bottom="0in" fo:line-height="100%"/>
      <style:text-properties style:font-name="Book Antiqua" style:font-name-complex="Times New Roman" fo:font-size="10pt" style:font-size-asian="10pt" style:font-size-complex="10pt"/>
    </style:style>
    <style:style style:name="P69"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70" style:parent-style-name="Normal" style:family="paragraph">
      <style:paragraph-properties fo:text-align="center" fo:margin-bottom="0in" fo:line-height="100%"/>
    </style:style>
    <style:style style:name="T71"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72" style:parent-style-name="Ref.denotaalpie" style:family="text">
      <style:text-properties style:font-name="Book Antiqua" style:font-name-complex="Times New Roman" fo:font-weight="bold" style:font-weight-asian="bold" fo:font-size="10pt" style:font-size-asian="10pt" style:font-size-complex="10pt"/>
    </style:style>
    <style:style style:name="T73" style:parent-style-name="Fuentedepárrafopredeter." style:family="text">
      <style:text-properties style:font-name="Book Antiqua"/>
    </style:style>
    <style:style style:name="T74" style:parent-style-name="Fuentedepárrafopredeter." style:family="text">
      <style:text-properties style:font-name="Book Antiqua"/>
    </style:style>
    <style:style style:name="P75" style:parent-style-name="Textonotapie" style:family="paragraph">
      <style:text-properties style:font-name="Book Antiqua"/>
    </style:style>
    <style:style style:name="P76" style:parent-style-name="Textonotapie" style:family="paragraph">
      <style:text-properties style:font-name="Book Antiqua"/>
    </style:style>
    <style:style style:name="P77" style:parent-style-name="Textonotapie" style:family="paragraph">
      <style:text-properties style:font-name="Book Antiqua"/>
    </style:style>
    <style:style style:name="P78" style:parent-style-name="Textonotapie" style:family="paragraph">
      <style:text-properties style:font-name="Book Antiqua"/>
    </style:style>
    <style:style style:name="P79" style:parent-style-name="Textonotapie" style:family="paragraph">
      <style:text-properties style:font-name="Book Antiqua"/>
    </style:style>
    <style:style style:name="P80" style:parent-style-name="Textonotapie" style:family="paragraph">
      <style:text-properties style:font-name="Book Antiqua"/>
    </style:style>
    <style:style style:name="P81"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82"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83" style:parent-style-name="Normal" style:family="paragraph">
      <style:paragraph-properties fo:margin-bottom="0in" fo:line-height="100%"/>
      <style:text-properties style:font-name="Book Antiqua" style:font-name-complex="Times New Roman" fo:font-size="10pt" style:font-size-asian="10pt" style:font-size-complex="10pt"/>
    </style:style>
    <style:style style:name="P84" style:parent-style-name="Normal" style:family="paragraph">
      <style:paragraph-properties fo:text-align="center" fo:margin-bottom="0in" fo:line-height="100%"/>
    </style:style>
    <style:style style:name="T85" style:parent-style-name="Fuentedepárrafopredeter." style:family="text">
      <style:text-properties style:font-name="Book Antiqua" style:font-name-complex="Times New Roman" fo:font-size="10pt" style:font-size-asian="10pt" style:font-size-complex="10pt"/>
    </style:style>
    <style:style style:name="T86" style:parent-style-name="Ref.denotaalpie" style:family="text">
      <style:text-properties style:font-name="Book Antiqua" style:font-name-complex="Times New Roman" fo:font-size="10pt" style:font-size-asian="10pt" style:font-size-complex="10pt"/>
    </style:style>
    <style:style style:name="T87" style:parent-style-name="Fuentedepárrafopredeter." style:family="text">
      <style:text-properties style:font-name="Book Antiqua"/>
    </style:style>
    <style:style style:name="P88" style:parent-style-name="Textonotapie" style:family="paragraph">
      <style:text-properties style:font-name="Book Antiqua"/>
    </style:style>
    <style:style style:name="P89" style:parent-style-name="Textonotapie" style:family="paragraph">
      <style:text-properties style:font-name="Book Antiqua"/>
    </style:style>
    <style:style style:name="P90" style:parent-style-name="Textonotapie" style:family="paragraph">
      <style:text-properties style:font-name="Book Antiqua"/>
    </style:style>
    <style:style style:name="P91" style:parent-style-name="Textonotapie" style:family="paragraph">
      <style:text-properties style:font-name="Book Antiqua"/>
    </style:style>
    <style:style style:name="P92" style:parent-style-name="Textonotapie" style:family="paragraph">
      <style:text-properties style:font-name="Book Antiqua"/>
    </style:style>
    <style:style style:name="P93" style:parent-style-name="Textonotapie" style:family="paragraph">
      <style:text-properties style:font-name="Book Antiqua"/>
    </style:style>
    <style:style style:name="P94" style:parent-style-name="Textonotapie" style:family="paragraph">
      <style:text-properties style:font-name="Book Antiqua"/>
    </style:style>
    <style:style style:name="P95" style:parent-style-name="Textonotapie" style:family="paragraph">
      <style:text-properties style:font-name="Book Antiqua"/>
    </style:style>
    <style:style style:name="P96" style:parent-style-name="Textonotapie" style:family="paragraph">
      <style:text-properties style:font-name="Book Antiqua"/>
    </style:style>
    <style:style style:name="P97" style:parent-style-name="Textonotapie" style:family="paragraph">
      <style:text-properties style:font-name="Book Antiqua"/>
    </style:style>
    <style:style style:name="T98" style:parent-style-name="Fuentedepárrafopredeter." style:family="text">
      <style:text-properties style:font-name="Book Antiqua" style:font-name-complex="Times New Roman" fo:font-size="10pt" style:font-size-asian="10pt" style:font-size-complex="10pt"/>
    </style:style>
    <style:style style:name="P99" style:parent-style-name="Normal" style:family="paragraph">
      <style:paragraph-properties fo:text-align="center" fo:margin-bottom="0in" fo:line-height="100%"/>
    </style:style>
    <style:style style:name="T100"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101" style:parent-style-name="Ref.denotaalpie" style:family="text">
      <style:text-properties style:font-name="Book Antiqua" style:font-name-complex="Times New Roman" fo:font-weight="bold" style:font-weight-asian="bold" fo:font-size="10pt" style:font-size-asian="10pt" style:font-size-complex="10pt"/>
    </style:style>
    <style:style style:name="T102" style:parent-style-name="Fuentedepárrafopredeter." style:family="text">
      <style:text-properties style:font-name="Book Antiqua"/>
    </style:style>
    <style:style style:name="T103" style:parent-style-name="Fuentedepárrafopredeter." style:family="text">
      <style:text-properties style:font-name="Book Antiqua"/>
    </style:style>
    <style:style style:name="P104" style:parent-style-name="Textonotapie" style:family="paragraph">
      <style:text-properties style:font-name="Book Antiqua"/>
    </style:style>
    <style:style style:name="P105" style:parent-style-name="Textonotapie" style:family="paragraph">
      <style:text-properties style:font-name="Book Antiqua"/>
    </style:style>
    <style:style style:name="P106" style:parent-style-name="Textonotapie" style:family="paragraph">
      <style:text-properties style:font-name="Book Antiqua"/>
    </style:style>
    <style:style style:name="P107" style:parent-style-name="Textonotapie" style:family="paragraph">
      <style:text-properties style:font-name="Book Antiqua"/>
    </style:style>
    <style:style style:name="T108" style:parent-style-name="Fuentedepárrafopredeter." style:family="text">
      <style:text-properties style:font-name="Book Antiqua" style:font-name-complex="Times New Roman" fo:font-weight="bold" style:font-weight-asian="bold" fo:font-size="10pt" style:font-size-asian="10pt" style:font-size-complex="10pt"/>
    </style:style>
    <style:style style:name="T109" style:parent-style-name="Ref.denotaalpie" style:family="text">
      <style:text-properties style:font-name="Book Antiqua" style:font-name-complex="Times New Roman" fo:font-weight="bold" style:font-weight-asian="bold" fo:font-size="10pt" style:font-size-asian="10pt" style:font-size-complex="10pt"/>
    </style:style>
    <style:style style:name="T110" style:parent-style-name="Fuentedepárrafopredeter." style:family="text">
      <style:text-properties style:font-name="Book Antiqua"/>
    </style:style>
    <style:style style:name="T111" style:parent-style-name="Fuentedepárrafopredeter." style:family="text">
      <style:text-properties style:font-name="Book Antiqua"/>
    </style:style>
    <style:style style:name="P112" style:parent-style-name="Textonotapie" style:family="paragraph">
      <style:text-properties style:font-name="Book Antiqua"/>
    </style:style>
    <style:style style:name="P113" style:parent-style-name="Textonotapie" style:family="paragraph">
      <style:text-properties style:font-name="Book Antiqua"/>
    </style:style>
    <style:style style:name="P114" style:parent-style-name="Textonotapie" style:family="paragraph">
      <style:text-properties style:font-name="Book Antiqua"/>
    </style:style>
    <style:style style:name="P115" style:parent-style-name="Textonotapie" style:family="paragraph">
      <style:text-properties style:font-name="Book Antiqua"/>
    </style:style>
    <style:style style:name="P116"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17"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18"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19" style:parent-style-name="Normal" style:family="paragraph">
      <style:paragraph-properties fo:text-align="center" fo:margin-bottom="0in" fo:line-height="100%"/>
    </style:style>
    <style:style style:name="T120" style:parent-style-name="Fuentedepárrafopredeter." style:family="text">
      <style:text-properties style:font-name="Book Antiqua" style:font-name-complex="Times New Roman" fo:font-size="10pt" style:font-size-asian="10pt" style:font-size-complex="10pt"/>
    </style:style>
    <style:style style:name="T121" style:parent-style-name="Ref.denotaalpie" style:family="text">
      <style:text-properties style:font-name="Book Antiqua" style:font-name-complex="Times New Roman" fo:font-size="10pt" style:font-size-asian="10pt" style:font-size-complex="10pt"/>
    </style:style>
    <style:style style:name="T122" style:parent-style-name="Fuentedepárrafopredeter." style:family="text">
      <style:text-properties style:font-name="Book Antiqua"/>
    </style:style>
    <style:style style:name="P123" style:parent-style-name="Textonotapie" style:family="paragraph">
      <style:text-properties style:font-name="Book Antiqua"/>
    </style:style>
    <style:style style:name="P124" style:parent-style-name="Textonotapie" style:family="paragraph">
      <style:text-properties style:font-name="Book Antiqua"/>
    </style:style>
    <style:style style:name="P125" style:parent-style-name="Textonotapie" style:family="paragraph">
      <style:text-properties style:font-name="Book Antiqua"/>
    </style:style>
    <style:style style:name="P126" style:parent-style-name="Textonotapie" style:family="paragraph">
      <style:text-properties style:font-name="Book Antiqua"/>
    </style:style>
    <style:style style:name="P127" style:parent-style-name="Textonotapie" style:family="paragraph">
      <style:text-properties style:font-name="Book Antiqua"/>
    </style:style>
    <style:style style:name="P128" style:parent-style-name="Textonotapie" style:family="paragraph">
      <style:text-properties style:font-name="Book Antiqua"/>
    </style:style>
    <style:style style:name="P129" style:parent-style-name="Textonotapie" style:family="paragraph">
      <style:text-properties style:font-name="Book Antiqua"/>
    </style:style>
    <style:style style:name="P130" style:parent-style-name="Textonotapie" style:family="paragraph">
      <style:text-properties style:font-name="Book Antiqua"/>
    </style:style>
    <style:style style:name="P131" style:parent-style-name="Textonotapie" style:family="paragraph">
      <style:text-properties style:font-name="Book Antiqua"/>
    </style:style>
    <style:style style:name="P132" style:parent-style-name="Textonotapie" style:family="paragraph">
      <style:text-properties style:font-name="Book Antiqua"/>
    </style:style>
    <style:style style:name="T133" style:parent-style-name="Fuentedepárrafopredeter." style:family="text">
      <style:text-properties style:font-name="Book Antiqua" style:font-name-complex="Times New Roman" fo:font-size="10pt" style:font-size-asian="10pt" style:font-size-complex="10pt"/>
    </style:style>
    <style:style style:name="T134" style:parent-style-name="Fuentedepárrafopredeter." style:family="text">
      <style:text-properties style:font-name="Book Antiqua" style:font-name-complex="Times New Roman" fo:font-size="10pt" style:font-size-asian="10pt" style:font-size-complex="10pt"/>
    </style:style>
    <style:style style:name="T135" style:parent-style-name="Fuentedepárrafopredeter." style:family="text">
      <style:text-properties style:font-name="Book Antiqua" style:font-name-complex="Times New Roman" fo:font-size="10pt" style:font-size-asian="10pt" style:font-size-complex="10pt"/>
    </style:style>
    <style:style style:name="T136" style:parent-style-name="Fuentedepárrafopredeter." style:family="text">
      <style:text-properties style:font-name="Book Antiqua" style:font-name-complex="Times New Roman" fo:font-size="10pt" style:font-size-asian="10pt" style:font-size-complex="10pt"/>
    </style:style>
    <style:style style:name="P137"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38"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39" style:parent-style-name="Normal" style:family="paragraph">
      <style:paragraph-properties fo:text-align="center" fo:margin-bottom="0in" fo:line-height="100%"/>
      <style:text-properties style:font-name="Book Antiqua" style:font-name-complex="Times New Roman" fo:font-weight="bold" style:font-weight-asian="bold" fo:font-size="10pt" style:font-size-asian="10pt" style:font-size-complex="10pt"/>
    </style:style>
    <style:style style:name="P140" style:parent-style-name="Normal" style:family="paragraph">
      <style:paragraph-properties fo:text-align="center" fo:margin-bottom="0in" fo:line-height="100%"/>
    </style:style>
    <style:style style:name="T141" style:parent-style-name="Fuentedepárrafopredeter." style:family="text">
      <style:text-properties style:font-name="Book Antiqua" style:font-name-complex="Times New Roman" fo:font-size="10pt" style:font-size-asian="10pt" style:font-size-complex="10pt"/>
    </style:style>
    <style:style style:name="T142" style:parent-style-name="Ref.denotaalpie" style:family="text">
      <style:text-properties style:font-name="Book Antiqua" style:font-name-complex="Times New Roman" fo:font-size="10pt" style:font-size-asian="10pt" style:font-size-complex="10pt"/>
    </style:style>
    <style:style style:name="T143" style:parent-style-name="Fuentedepárrafopredeter." style:family="text">
      <style:text-properties style:font-name="Book Antiqua"/>
    </style:style>
    <style:style style:name="P144" style:parent-style-name="Textonotapie" style:family="paragraph">
      <style:text-properties style:font-name="Book Antiqua"/>
    </style:style>
    <style:style style:name="P145" style:parent-style-name="Textonotapie" style:family="paragraph">
      <style:text-properties style:font-name="Book Antiqua"/>
    </style:style>
    <style:style style:name="P146" style:parent-style-name="Textonotapie" style:family="paragraph">
      <style:text-properties style:font-name="Book Antiqua"/>
    </style:style>
    <style:style style:name="P147" style:parent-style-name="Textonotapie" style:family="paragraph">
      <style:text-properties style:font-name="Book Antiqua"/>
    </style:style>
    <style:style style:name="P148" style:parent-style-name="Textonotapie" style:family="paragraph">
      <style:text-properties style:font-name="Book Antiqua"/>
    </style:style>
    <style:style style:name="P149" style:parent-style-name="Textonotapie" style:family="paragraph">
      <style:text-properties style:font-name="Book Antiqua"/>
    </style:style>
    <style:style style:name="P150" style:parent-style-name="Textonotapie" style:family="paragraph">
      <style:text-properties style:font-name="Book Antiqua"/>
    </style:style>
    <style:style style:name="P151" style:parent-style-name="Textonotapie" style:family="paragraph">
      <style:text-properties style:font-name="Book Antiqua"/>
    </style:style>
    <style:style style:name="P152" style:parent-style-name="Textonotapie" style:family="paragraph">
      <style:text-properties style:font-name="Book Antiqua"/>
    </style:style>
    <style:style style:name="T153" style:parent-style-name="Fuentedepárrafopredeter." style:family="text">
      <style:text-properties style:font-name="Book Antiqua"/>
    </style:style>
    <style:style style:name="T154" style:parent-style-name="Fuentedepárrafopredeter." style:family="text">
      <style:text-properties style:font-name="Book Antiqua"/>
    </style:style>
    <style:style style:name="T155" style:parent-style-name="Fuentedepárrafopredeter." style:family="text">
      <style:text-properties style:font-name="Book Antiqua" style:font-name-complex="Times New Roman" fo:font-size="10pt" style:font-size-asian="10pt" style:font-size-complex="10pt"/>
    </style:style>
    <style:style style:name="P156"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style:style style:name="P157" style:parent-style-name="Normal" style:family="paragraph">
      <style:paragraph-properties fo:text-align="center" fo:margin-bottom="0in" fo:line-height="100%"/>
      <style:text-properties style:font-name="Book Antiqua" style:font-name-complex="Times New Roman" fo:font-size="10pt" style:font-size-asian="10pt" style:font-size-complex="10pt"/>
    </style:style>
  </office:automatic-styles>
  <office:body>
    <office:text text:use-soft-page-breaks="true">
      <text:p text:style-name="P1">Organismo Autónomo Local de la Bajada de la Virgen</text:p>
      <text:p text:style-name="P11"><text:span text:style-name="T12">Unidades administrativas</text:span><text:span text:style-name="T13"><text:note text:note-class="footnote" text:id="_ftn0"><text:note-citation>1</text:note-citation><text:note-body><text:p text:style-name="Textonotapie"><text:span text:style-name="T14"><text:s/>Actualmente, el Organismo Autónomo Local de la Bajada de la Virgen no dispone de unidades administrativas propias a nivel de servicio.</text:span></text:p></text:note-body></text:note></text:span></text:p>
      <text:p text:style-name="P15"/>
      <text:p text:style-name="P16"><text:span text:style-name="T17">Presidencia</text:span><text:span text:style-name="T18"><text:note text:note-class="footnote" text:id="_ftn1"><text:note-citation>2</text:note-citation><text:note-body><text:p text:style-name="Textonotapie"><text:span text:style-name="T19"><text:s/>Sus funciones están establecidas en el artículo<text:s/></text:span><text:span text:style-name="T20">21 de los Estatutos del O. A. L. B. V.</text:span><text:span text:style-name="T21">, que le otorga las siguientes atribuciones:</text:span></text:p><text:p text:style-name="P22">a) Dirigir el gobierno y administración del Organismo Autónomo.</text:p><text:p text:style-name="P23">b) Representar al Organismo Autónomo.</text:p><text:p text:style-name="P24">c) Convocar, formar el orden del día, presidir y levantar las sesiones del Consejo Rector y del Consejo de Gerencia y dirigir las deliberaciones, ejerciendo el voto de calidad en caso de empate en las votaciones.</text:p><text:p text:style-name="P25">d) Publicar, ejecutar y hacer cumplir los acuerdos adoptados por los órganos del Organismo</text:p><text:p text:style-name="P26">Autónomo.</text:p><text:p text:style-name="P27">e) La autorización y disposición de todos los gastos cuando su cuantía no exceda del 10 por cien de los recursos ordinarios del presupuesto.</text:p><text:p text:style-name="P28">f) Ejercer la jefatura superior de todo el personal del Organismo Autónomo, bien sea propio o adscrito temporalmente al mismo en el caso de funcionarios y personal laboral del Ayuntamiento, ostentando las atribuciones en materia de personal que no sean competencia del Ayuntamiento o del Consejo Rector, de acuerdo con la legislación vigente.</text:p><text:p text:style-name="P29">g) Elaborar el Proyecto de Presupuestos del Organismo Autónomo, la propuesta de sus modificaciones cuando la aprobación de éstas corresponda al Consejo Rector así como la propuesta inicial de la Cuenta General.</text:p><text:p text:style-name="P30">h) Aprobar las modificaciones del Presupuesto cuando sean de su competencia, según las Bases de Ejecución del Presupuesto.</text:p><text:p text:style-name="P31">i) Aprobar la liquidación del Presupuesto.</text:p><text:p text:style-name="P32">j) Desarrollar la gestión económica del Organismo Autónomo conforme al presupuesto aprobado y rendir cuentas al Consejo Rector de las operaciones efectuadas en cada ejercicio económico.</text:p><text:p text:style-name="P33">k) El reconocimiento y liquidación de las obligaciones derivadas de compromisos de gastos legalmente adquiridos, así como la ordenación de los pagos que se deriven de los mismos.</text:p><text:p text:style-name="P34">l) Abrir y cancelar toda clase de cuantas corrientes y de ahorros en cualquier entidad financiera.</text:p><text:p text:style-name="P35">m) Ejercer cuantas facultades no estén expresamente asignadas a otros órganos del Organismo Autónomo así como cualesquiera otras que expresamente le atribuyan las leyes y aquellas que la legislación del Estado o de las Comunidades Autónomas le asignen y no atribuyan a otros órganos.</text:p></text:note-body></text:note></text:span></text:p>
      <text:p text:style-name="P36">Asier Antona Gómez</text:p>
      <text:p text:style-name="P37">Alcalde-Presidente del Excmo. Ayuntamiento de Santa Cruz de La Palma</text:p>
      <text:p text:style-name="P38"/>
      <text:soft-page-break/>
      <text:p text:style-name="P39"><text:span text:style-name="T40">Vicepresidencia</text:span><text:span text:style-name="T41"><text:note text:note-class="footnote" text:id="_ftn2"><text:note-citation>3</text:note-citation><text:note-body><text:p text:style-name="Textonotapie"><text:span text:style-name="T42"><text:s/>Sus funciones están establecidas en el artículo 21 de los Estatutos del O. A. L. B. V., que le otorga las siguientes atribuciones:</text:span></text:p><text:p text:style-name="P43">El/la Vicepresidente/a, sustituirá en la totalidad de sus funciones al Presidente, en los casos de ausencia, enfermedad o impedimento que le imposibilite para el ejercicio de sus atribuciones, ejerciendo además las funciones que le delegue el Presidente por escrito y dando cuenta de ello al Consejo Rector del Organismo Autónomo, así como al Pleno de la Corporación.</text:p></text:note-body></text:note></text:span></text:p>
      <text:p text:style-name="P44">Raico Arrocha Camacho</text:p>
      <text:p text:style-name="P45">Concejal de Fiestas del Excmo. Ayuntamiento de Santa Cruz de La Palma</text:p>
      <text:p text:style-name="P46"/>
      <text:p text:style-name="P47"><text:span text:style-name="T48">1 auxiliar administrativo</text:span><text:span text:style-name="T49"><text:note text:note-class="footnote" text:id="_ftn3"><text:note-citation>4</text:note-citation><text:note-body><text:p text:style-name="Textonotapie"><text:span text:style-name="T50"><text:s/></text:span><text:span text:style-name="T51">Sus funciones son:<text:s/></text:span></text:p><text:p text:style-name="P52">-Recepción y archivo de documentos: Consiste en recibir, clasificar y archivar documentos de manera ordenada y accesible para su posterior consulta.</text:p><text:p text:style-name="P53">-Atender llamadas telefónicas: Es el responsable de contestar y gestionar llamadas telefónicas, así como recibir mensajes y dirigir las llamadas al departamento correspondiente.</text:p><text:p text:style-name="P54">-Atender visitas de ciudadanos<text:s/>y proveedores: Recibir a clientes y proveedores en la empresa, proporcionarles información básica y dirigirlos al personal apropiado para atender sus necesidades.</text:p><text:p text:style-name="P55">-Gestiones de compra-venta: Colaborar en el proceso de compra y venta de productos o servicios, realizando tareas como la preparación de documentos, seguimiento de pedidos y gestión de facturación.</text:p><text:p text:style-name="P56">-Realizar cálculos elementales: Llevar a cabo operaciones matemáticas simples, como sumas, restas, multiplicaciones y divisiones, para tareas como el cálculo de precios, presupuestos o inventarios.</text:p><text:p text:style-name="P57">-Contabilidad general: Apoyar en actividades contables básicas, como registrar transacciones, elaborar informes financieros simples y mantener actualizados los registros contables.</text:p><text:p text:style-name="P58">-Informar sobre todo lo referente al departamento del que depende: Mantener al día al personal sobre actividades y procedimientos relacionados con el departamento en el que trabajan.</text:p><text:p text:style-name="P59">-Estar al día de la tramitación de expedientes: Hacer seguimiento de los expedientes o documentos en trámite, asegurando su correcta gestión y cumplimiento de plazos.</text:p><text:p text:style-name="P60">-Tener actualizada la agenda: Gestionar agendas electrónicas o físicas, programando citas, reuniones y recordatorios tanto telefónicamente como por correo electrónico.</text:p><text:p text:style-name="P61">-Manejo de maquinaria de oficina: Operar equipos de oficina como fotocopiadoras, impresoras, escáneres y fax, además de tener habilidades en el uso de software de ofimática y gestión empresarial.</text:p></text:note-body></text:note></text:span><text:span text:style-name="T62"><text:s/>adscrito a<text:s/></text:span><text:span text:style-name="T63">la<text:s/></text:span><text:span text:style-name="T64">Alcaldía</text:span><text:span text:style-name="T65"><text:s/></text:span><text:span text:style-name="T66">del Excmo. Ayuntam</text:span><text:span text:style-name="T67">iento de Santa Cruz de La Palma</text:span></text:p>
      <text:p text:style-name="P68"/>
      <text:p text:style-name="P69"/>
      <text:p text:style-name="P70"><text:span text:style-name="T71">Secretaría</text:span><text:span text:style-name="T72"><text:note text:note-class="footnote" text:id="_ftn4"><text:note-citation>5</text:note-citation><text:note-body><text:p text:style-name="Textonotapie"><text:span text:style-name="T73"><text:s/></text:span><text:span text:style-name="T74">Sus funciones están establecidas en el art. 92 bis de la LBRL (La Ley 7/1985, de 2 de abril, reguladora de las Bases del Régimen Local), que dictamina que son funciones públicas necesarias en todas las Corporaciones locales, cuya responsabilidad administrativa está reservada a funcionarios de administración local con habilitación de carácter nacional:</text:span></text:p><text:p text:style-name="P75">- La de Secretaría, comprensiva de la fe pública y el asesoramiento legal preceptivo.</text:p><text:p text:style-name="P76">- El control y la fiscalización interna de la gestión económico-financiera y presupuestaria, y la contabilidad, tesorería y recaudación.</text:p><text:p text:style-name="P77">No obstante, en los Municipios de gran población se tendrá en cuenta lo dispuesto en el Título X de la citada Ley y en los Municipios de Madrid y de Barcelona en sus Leyes especiales.</text:p><text:p text:style-name="P78">La escala de funcionarios de administración local con habilitación de carácter nacional se subdivide en Secretaría, Intervención-tesorería y Secretaría-intervención.</text:p><text:p text:style-name="P79">La figura de los Secretarios se encuentra regulada, además de por la citada Ley y otras normas de régimen local, por el Real Decreto 128/2018, de 16 de marzo, por el que se regula el régimen jurídico de los funcionarios de la Administración Local con habilitación de carácter nacional.</text:p><text:p text:style-name="P80">Se trata de una figura esencial en el funcionamiento de cualquier Ayuntamiento, dado que tienen que velar porque la actuación de éste se ajuste a la Ley.</text:p></text:note-body></text:note></text:span></text:p>
      <text:p text:style-name="P81">Noelia Lorenzo Morera</text:p>
      <text:p text:style-name="P82">Secretaria General del Excmo. Ayuntamiento de Santa Cruz de La Palma</text:p>
      <text:p text:style-name="P83"/>
      <text:p text:style-name="P84"><text:span text:style-name="T85">2 auxiliares administrativos</text:span><text:span text:style-name="T86"><text:note text:note-class="footnote" text:id="_ftn5"><text:note-citation>6</text:note-citation><text:note-body><text:p text:style-name="Textonotapie"><text:s/><text:span text:style-name="T87">Sus funciones son:<text:s/></text:span></text:p><text:p text:style-name="P88">-Recepción y archivo de documentos: Consiste en recibir, clasificar y archivar documentos de manera ordenada y accesible para su posterior consulta.</text:p><text:p text:style-name="P89">-Atender llamadas telefónicas: Es el responsable de contestar y gestionar llamadas telefónicas, así como recibir mensajes y dirigir las llamadas al departamento correspondiente.</text:p><text:p text:style-name="P90">-Atender visitas de ciudadanos<text:s/>y proveedores: Recibir a clientes y proveedores en la empresa, proporcionarles información básica y dirigirlos al personal apropiado para atender sus necesidades.</text:p><text:p text:style-name="P91">-Gestiones de compra-venta: Colaborar en el proceso de compra y venta de productos o servicios, realizando tareas como la preparación de documentos, seguimiento de pedidos y gestión de facturación.</text:p><text:p text:style-name="P92">-Realizar cálculos elementales: Llevar a cabo operaciones matemáticas simples, como sumas, restas, multiplicaciones y divisiones, para tareas como el cálculo de precios, presupuestos o inventarios.</text:p><text:p text:style-name="P93">-Contabilidad general: Apoyar en actividades contables básicas, como registrar transacciones, elaborar informes financieros simples y mantener actualizados los registros contables.</text:p><text:p text:style-name="P94">-Informar sobre todo lo referente al departamento del que depende: Mantener al día al personal sobre actividades y procedimientos relacionados con el departamento en el que trabajan.</text:p><text:p text:style-name="P95">-Estar al día de la tramitación de expedientes: Hacer seguimiento de los expedientes o documentos en trámite, asegurando su correcta gestión y cumplimiento de plazos.</text:p><text:p text:style-name="P96">-Tener actualizada la agenda: Gestionar agendas electrónicas o físicas, programando citas, reuniones y recordatorios tanto telefónicamente como por correo electrónico.</text:p><text:p text:style-name="P97">-Manejo de maquinaria de oficina: Operar equipos de oficina como fotocopiadoras, impresoras, escáneres y fax, además de tener habilidades en el uso de software de ofimática y gestión empresarial.</text:p></text:note-body></text:note></text:span><text:span text:style-name="T98"><text:s/>adscritos a Secretaría General del Excmo. Ayuntamiento de Santa Cruz de La Palma</text:span></text:p>
      <text:soft-page-break/>
      <text:p text:style-name="P99"><text:span text:style-name="T100">Intervención de Fondos</text:span><text:span text:style-name="T101"><text:note text:note-class="footnote" text:id="_ftn6"><text:note-citation>7</text:note-citation><text:note-body><text:p text:style-name="Textonotapie"><text:span text:style-name="T102"><text:s/></text:span><text:span text:style-name="T103">Sus funciones están establecidas en el art. 92 bis de la LBRL (La Ley 7/1985, de 2 de abril, reguladora de las Bases del Régimen Local), que dictamina que son funciones públicas necesarias en todas las Corporaciones locales, cuya responsabilidad administrativa está reservada a funcionarios de administración local con habilitación de carácter nacional:</text:span></text:p><text:p text:style-name="P104">- La de Secretaría, comprensiva de la fe pública y el asesoramiento legal preceptivo.</text:p><text:p text:style-name="P105">- El control y la fiscalización interna de la gestión económico-financiera y presupuestaria, y la contabilidad, tesorería y recaudación.</text:p><text:p text:style-name="P106">No obstante, en los Municipios de gran población se tendrá en cuenta lo dispuesto en el Título X de la citada Ley y en los Municipios de Madrid y de Barcelona en sus Leyes especiales.</text:p><text:p text:style-name="P107">La escala de funcionarios de administración local con habilitación de carácter nacional se subdivide en Secretaría, Intervención-tesorería y Secretaría-intervención.</text:p></text:note-body></text:note></text:span><text:span text:style-name="T108"><text:s/>y Tesorería</text:span><text:span text:style-name="T109"><text:note text:note-class="footnote" text:id="_ftn7"><text:note-citation>8</text:note-citation><text:note-body><text:p text:style-name="Textonotapie"><text:span text:style-name="T110"><text:s/></text:span><text:span text:style-name="T111">Sus funciones están establecidas en el art. 92 bis de la LBRL (La Ley 7/1985, de 2 de abril, reguladora de las Bases del Régimen Local), que dictamina que son funciones públicas necesarias en todas las Corporaciones locales, cuya responsabilidad administrativa está reservada a funcionarios de administración local con habilitación de carácter nacional:</text:span></text:p><text:p text:style-name="P112">- La de Secretaría, comprensiva de la fe pública y el asesoramiento legal preceptivo.</text:p><text:p text:style-name="P113">- El control y la fiscalización interna de la gestión económico-financiera y presupuestaria, y la contabilidad, tesorería y recaudación.</text:p><text:p text:style-name="P114">No obstante, en los Municipios de gran población se tendrá en cuenta lo dispuesto en el Título X de la citada Ley y en los Municipios de Madrid y de Barcelona en sus Leyes especiales.</text:p><text:p text:style-name="P115">La escala de funcionarios de administración local con habilitación de carácter nacional se subdivide en Secretaría, Intervención-tesorería y Secretaría-intervención.</text:p></text:note-body></text:note></text:span></text:p>
      <text:p text:style-name="P116">Miguel Ángel Aznárez Salazar</text:p>
      <text:p text:style-name="P117">Interventor del Excmo. Ayuntamiento de Santa Cruz de La Palma</text:p>
      <text:p text:style-name="P118"/>
      <text:soft-page-break/>
      <text:p text:style-name="P119"><text:span text:style-name="T120">1 auxiliar administrativo</text:span><text:span text:style-name="T121"><text:note text:note-class="footnote" text:id="_ftn8"><text:note-citation>9</text:note-citation><text:note-body><text:p text:style-name="Textonotapie"><text:s/><text:span text:style-name="T122">Sus funciones son:<text:s/></text:span></text:p><text:p text:style-name="P123">-Recepción y archivo de documentos: Consiste en recibir, clasificar y archivar documentos de manera ordenada y accesible para su posterior consulta.</text:p><text:p text:style-name="P124">-Atender llamadas telefónicas: Es el responsable de contestar y gestionar llamadas telefónicas, así como recibir mensajes y dirigir las llamadas al departamento correspondiente.</text:p><text:p text:style-name="P125">-Atender visitas de ciudadanos<text:s/>y proveedores: Recibir a clientes y proveedores en la empresa, proporcionarles información básica y dirigirlos al personal apropiado para atender sus necesidades.</text:p><text:p text:style-name="P126">-Gestiones de compra-venta: Colaborar en el proceso de compra y venta de productos o servicios, realizando tareas como la preparación de documentos, seguimiento de pedidos y gestión de facturación.</text:p><text:p text:style-name="P127">-Realizar cálculos elementales: Llevar a cabo operaciones matemáticas simples, como sumas, restas, multiplicaciones y divisiones, para tareas como el cálculo de precios, presupuestos o inventarios.</text:p><text:p text:style-name="P128">-Contabilidad general: Apoyar en actividades contables básicas, como registrar transacciones, elaborar informes financieros simples y mantener actualizados los registros contables.</text:p><text:p text:style-name="P129">-Informar sobre todo lo referente al departamento del que depende: Mantener al día al personal sobre actividades y procedimientos relacionados con el departamento en el que trabajan.</text:p><text:p text:style-name="P130">-Estar al día de la tramitación de expedientes: Hacer seguimiento de los expedientes o documentos en trámite, asegurando su correcta gestión y cumplimiento de plazos.</text:p><text:p text:style-name="P131">-Tener actualizada la agenda: Gestionar agendas electrónicas o físicas, programando citas, reuniones y recordatorios tanto telefónicamente como por correo electrónico.</text:p><text:p text:style-name="P132">-Manejo de maquinaria de oficina: Operar equipos de oficina como fotocopiadoras, impresoras, escáneres y fax, además de tener habilidades en el uso de software de ofimática y gestión empresarial.</text:p></text:note-body></text:note></text:span><text:span text:style-name="T133"><text:s/></text:span><text:span text:style-name="T134">adscrito al Servicio de Intervención<text:s/></text:span><text:span text:style-name="T135">de Fondos<text:s/></text:span><text:span text:style-name="T136">del Excmo. Ayuntamiento de Santa Cruz de La Palma</text:span></text:p>
      <text:p text:style-name="P137"/>
      <text:p text:style-name="P138"/>
      <text:p text:style-name="P139">Producción y gestión</text:p>
      <text:p text:style-name="P140"><text:span text:style-name="T141">1 auxiliar administrativo</text:span><text:span text:style-name="T142"><text:note text:note-class="footnote" text:id="_ftn9"><text:note-citation>10</text:note-citation><text:note-body><text:p text:style-name="Textonotapie"><text:s/><text:span text:style-name="T143">Sus funciones son:<text:s/></text:span></text:p><text:p text:style-name="P144">-Recepción y archivo de documentos: Consiste en recibir, clasificar y archivar documentos de manera ordenada y accesible para su posterior consulta.</text:p><text:p text:style-name="P145">-Atender llamadas telefónicas: Es el responsable de contestar y gestionar llamadas telefónicas, así como recibir mensajes y dirigir las llamadas al departamento correspondiente.</text:p><text:p text:style-name="P146">-Atender visitas de ciudadanos<text:s/>y proveedores: Recibir a clientes y proveedores en la empresa, proporcionarles información básica y dirigirlos al personal apropiado para atender sus necesidades.</text:p><text:p text:style-name="P147">-Gestiones de compra-venta: Colaborar en el proceso de compra y venta de productos o servicios, realizando tareas como la preparación de documentos, seguimiento de pedidos y gestión de facturación.</text:p><text:p text:style-name="P148">-Realizar cálculos elementales: Llevar a cabo operaciones matemáticas simples, como sumas, restas, multiplicaciones y divisiones, para tareas como el cálculo de precios, presupuestos o inventarios.</text:p><text:p text:style-name="P149">-Contabilidad general: Apoyar en actividades contables básicas, como registrar transacciones, elaborar informes financieros simples y mantener actualizados los registros contables.</text:p><text:p text:style-name="P150">-Informar sobre todo lo referente al departamento del que depende: Mantener al día al personal sobre actividades y procedimientos relacionados con el departamento en el que trabajan.</text:p><text:p text:style-name="P151">-Estar al día de la tramitación de expedientes: Hacer seguimiento de los expedientes o documentos en trámite, asegurando su correcta gestión y cumplimiento de plazos.</text:p><text:p text:style-name="P152">-Tener actualizada la agenda: Gestionar agendas electrónicas o físicas, programando citas, reuniones y recordatorios tanto telefónicamente como por correo electrónico.</text:p><text:p text:style-name="Textonotapie"><text:span text:style-name="T153">-</text:span><text:span text:style-name="T154">Manejo de maquinaria de oficina: Operar equipos de oficina como fotocopiadoras, impresoras, escáneres y fax, además de tener habilidades en el uso de software de ofimática y gestión empresarial.</text:span></text:p></text:note-body></text:note></text:span><text:span text:style-name="T155"><text:s/>adscrito a la Concejalía de Patrimonio Cultural del Excmo. Ayuntamiento de Santa Cruz de La Palma</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style:tab-stops>
          <style:tab-stop style:type="center" style:position="4.8625in"/>
          <style:tab-stop style:type="right" style:position="9.72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text-align="center"/>
      <style:text-properties style:font-name="Book Antiqua" style:font-name-asian="Times New Roman" style:font-name-complex="Times New Roman" fo:font-variant="small-caps" fo:font-size="8pt" style:font-size-asian="8pt" style:font-size-complex="8pt" style:language-asian="es" style:country-asian="ES"/>
    </style:style>
    <style:style style:name="P6" style:parent-style-name="Normal" style:family="paragraph">
      <style:paragraph-properties fo:text-align="center"/>
    </style:style>
    <style:style style:name="T7" style:parent-style-name="Fuentedepárrafopredeter." style:family="text">
      <style:text-properties style:font-name="Book Antiqua" style:font-name-asian="Times New Roman" style:font-name-complex="Times New Roman" fo:font-variant="small-caps" fo:font-size="8pt" style:font-size-asian="8pt" style:font-size-complex="8pt" style:language-asian="es" style:country-asian="ES"/>
    </style:style>
    <style:style style:name="T8" style:parent-style-name="Fuentedepárrafopredeter." style:family="text">
      <style:text-properties style:font-name="Book Antiqua" style:font-name-asian="Times New Roman" style:font-name-complex="Times New Roman" fo:font-size="8pt" style:font-size-asian="8pt" style:font-size-complex="8pt" style:language-asian="es" style:country-asian="ES"/>
    </style:style>
    <style:style style:name="P9" style:parent-style-name="Normal" style:family="paragraph">
      <style:paragraph-properties fo:text-align="center" fo:margin-bottom="0in" fo:line-height="100%"/>
      <style:text-properties style:font-name="Book Antiqua" style:font-name-asian="Times New Roman" style:font-name-complex="Times New Roman" fo:font-size="8pt" style:font-size-asian="8pt" style:font-size-complex="8pt" style:language-asian="es" style:country-asian="ES"/>
    </style:style>
    <style:style style:name="P10" style:parent-style-name="Normal" style:family="paragraph">
      <style:paragraph-properties fo:text-align="center" fo:margin-bottom="0in" fo:line-height="100%"/>
      <style:text-properties style:font-name="Book Antiqua" style:font-name-asian="Times New Roman" style:font-name-complex="Times New Roman"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n 2" text:anchor-type="paragraph" svg:x="9.05625in" svg:y="-0.74514in" svg:width="0.38542in" svg:height="0.59375in" style:rel-width="scale" style:rel-height="scale"><draw:image xlink:href="media/image1.png" xlink:type="simple" xlink:show="embed" xlink:actuate="onLoad"/><svg:title/><svg:desc>SANTA CRUZ DE LA PALMA</svg:desc></draw:frame></text:span><text:span text:style-name="T4"><draw:frame draw:style-name="a1" draw:name="Imagen 1" text:anchor-type="as-char" svg:x="0in" svg:y="0in" svg:width="0.69792in" svg:height="0.73958in" style:rel-width="scale" style:rel-height="scale"><draw:image xlink:href="media/image2.jpeg" xlink:type="simple" xlink:show="embed" xlink:actuate="onLoad"/><svg:title/><svg:desc>Logotipo BV comprimido</svg:desc></draw:frame></text:span><text:tab/><text:tab/></text:p>
      </style:header>
      <style:footer>
        <text:p text:style-name="P5"/>
        <text:p text:style-name="P6"><text:span text:style-name="T7">Organismo Autónomo Local de la Bajada de la Virgen |<text:s/></text:span><text:span text:style-name="T8">CIF: P-3800060-J</text:span></text:p>
        <text:p text:style-name="P9">Plaza de España, 6 | 38700 Santa Cruz de La Palma</text:p>
        <text:p text:style-name="P10">patrimoniohistorico@santacruzdelapalma.es | www.santacruzdelapalma.es</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ctor Jesús Hernández Correa</meta:initial-creator>
    <dc:creator>Noelia Machado Retamero</dc:creator>
    <meta:creation-date>2025-04-09T13:29:00Z</meta:creation-date>
    <dc:date>2025-04-09T13:29:00Z</dc:date>
    <meta:template xlink:href="Normal" xlink:type="simple"/>
    <meta:editing-cycles>2</meta:editing-cycles>
    <meta:editing-duration>PT0S</meta:editing-duration>
    <meta:document-statistic meta:page-count="6" meta:paragraph-count="2" meta:word-count="155" meta:character-count="1008" meta:row-count="7" meta:non-whitespace-character-count="855"/>
  </office:meta>
</office:document-meta>
</file>