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Book Antiqua" style:font-name-complex="Times New Roman" fo:font-weight="bold" style:font-weight-asian="bold" fo:font-variant="small-caps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6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9" style:parent-style-name="Normal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6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4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5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6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3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7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="Book Antiqua" style:font-name-complex="Times New Roman" fo:font-size="10pt" style:font-size-asian="10pt" style:font-size-complex="10pt"/>
    </style:style>
  </office:automatic-styles>
  <office:body>
    <office:text text:use-soft-page-breaks="true">
      <text:p text:style-name="P1">Organigrama del<text:s/>Consejo Rector del<text:s/>Organismo Autónomo Local de la Bajada de la Virgen</text:p>
      <text:p text:style-name="P11">Constituido en sesión extraordinaria del Consejo Rector del O. A. L. B. V. celebrada el 19 de octubre de 2023, según establece el artículo 7 de los Estatutos</text:p>
      <text:p text:style-name="P12"/>
      <text:p text:style-name="P13"/>
      <text:p text:style-name="P14">Presidencia</text:p>
      <text:p text:style-name="P15">Asier Antona Gómez</text:p>
      <text:p text:style-name="P16">(Alcalde-Presidente del Excmo. Ayuntamiento de Santa Cruz de La Palma)</text:p>
      <text:p text:style-name="P17"/>
      <text:p text:style-name="P18"/>
      <text:p text:style-name="P19">Vicepresidencia</text:p>
      <text:p text:style-name="P20">Raico Arrocha Camacho</text:p>
      <text:p text:style-name="P21">(Concejal de Fiestas)</text:p>
      <text:p text:style-name="P22"/>
      <text:p text:style-name="P23"/>
      <text:p text:style-name="P24">Secretaría</text:p>
      <text:p text:style-name="P25">Noelia Lorenzo Morera</text:p>
      <text:p text:style-name="P26">(Secretaria<text:s/>General<text:s/>del Excmo. Ayuntamiento de Santa Cruz de La Palma)</text:p>
      <text:p text:style-name="P27"/>
      <text:p text:style-name="P28"/>
      <text:p text:style-name="P29">Vocalías</text:p>
      <text:p text:style-name="P30">Saray González Álvarez</text:p>
      <text:p text:style-name="P31">(Concejala de Turismo y Patrimonio Cultural<text:s/>del Excmo. Ayuntamiento de Santa Cruz de La Palma)</text:p>
      <text:p text:style-name="P32"/>
      <text:p text:style-name="P33">Juan José Neris Hernández</text:p>
      <text:p text:style-name="P34">(Concejal del Psoe del Excmo. Ayuntamiento de Santa Cruz de La Palma)</text:p>
      <text:p text:style-name="P35"/>
      <text:p text:style-name="P36">Juan Guerra Guerra</text:p>
      <text:p text:style-name="P37">(Concejal de Recursos Humanos del Excmo. Ayuntamiento de Santa Cruz de La Palma)</text:p>
      <text:p text:style-name="P38"/>
      <text:p text:style-name="P39">Maeve Sanjuán Duque</text:p>
      <text:p text:style-name="P40">(Concejala de Nueva Canaria del Excmo. Ayuntamiento de Santa Cruz de La Palma)</text:p>
      <text:p text:style-name="P41"/>
      <text:p text:style-name="P42">Omaira Pérez García</text:p>
      <text:p text:style-name="P43">(Concejala de Educación del Excmo. Ayuntamiento de Santa Cruz de La Palma)</text:p>
      <text:p text:style-name="P44"/>
      <text:p text:style-name="P45">Alberto Jesús Perdomo Pérez</text:p>
      <text:p text:style-name="P46">(Concejal de Cultura del Excmo. Ayuntamiento de Santa Cruz de La Palma)</text:p>
      <text:p text:style-name="P47"/>
      <text:p text:style-name="P48">Juan Ramón Felipe San Antonio</text:p>
      <text:p text:style-name="P49">(Consejero Insular de Aguas,<text:s/>Representante del Excmo. Cabildo Insular de La Palma)</text:p>
      <text:p text:style-name="P50"/>
      <text:p text:style-name="P51">Antonio Manuel Acosta Felipe</text:p>
      <text:p text:style-name="P52">(Director General de Costas y Gestión del Espacio Marítimo Canario,<text:s/>Representante del Gobierno de Canarias)</text:p>
      <text:p text:style-name="P53"/>
      <text:p text:style-name="P54">Luis Martín Herrera</text:p>
      <text:p text:style-name="P55">(Presidente de la Real Sociedad Económica de Amigos del País de La Palma)</text:p>
      <text:p text:style-name="P56"/>
      <text:p text:style-name="P57">Beatriz González Matos</text:p>
      <text:p text:style-name="P58">(Gerente de Asdetur, Representante de Asdetur [Asociación para el Desarrollo Turístico de La Palma])</text:p>
      <text:p text:style-name="P59"/>
      <text:p text:style-name="P60">Dácil Pérez González</text:p>
      <text:p text:style-name="P61">(Gerente del Centro de Iniciativas Turísticas Insular de La Palma, Representante suplente de Asdetur [Asociación para el Desarrollo Turístico de La Palma])</text:p>
      <text:p text:style-name="P62"/>
      <text:p text:style-name="P63">Mauro Fernández Felipe</text:p>
      <text:p text:style-name="P64">(Representante del Foro Cívico)</text:p>
      <text:p text:style-name="P65"/>
      <text:p text:style-name="P66">Pedro Ferreiro Fernández</text:p>
      <text:p text:style-name="P67">(Representante de la Asociación de Empresarios del Casco Histórico de Santa Cruz de La Palma)</text:p>
      <text:p text:style-name="P68"/>
      <text:p text:style-name="P69">José Francisco Concepción Checa</text:p>
      <text:p text:style-name="P70">(Párroco de El Salvador y el Santo Cristo de Calcinas, Representante de la Diócesis de San Cristóbal de La Laguna</text:p>
      <text:p text:style-name="P71"/>
      <text:p text:style-name="P72"/>
      <text:p text:style-name="P73">Intervención de Fondos y Tesorería</text:p>
      <text:p text:style-name="P74">Miguel Ángel Aznárez Salazar</text:p>
      <text:p text:style-name="P75"><text:span text:style-name="T76">(Interventor del Excmo. Ayuntamiento de Santa Cruz de La Pal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center" style:position="4.8625in"/>
          <style:tab-stop style:type="right" style:position="9.72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text-align="center"/>
      <style:text-properties style:font-name="Book Antiqua" style:font-name-asian="Times New Roman" style:font-name-complex="Times New Roman" fo:font-variant="small-caps" fo:font-size="8pt" style:font-size-asian="8pt" style:font-size-complex="8pt" style:language-asian="es" style:country-asian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Book Antiqua" style:font-name-asian="Times New Roman" style:font-name-complex="Times New Roman" fo:font-variant="small-caps" fo:font-size="8pt" style:font-size-asian="8pt" style:font-size-complex="8pt" style:language-asian="es" style:country-asian="ES"/>
    </style:style>
    <style:style style:name="T8" style:parent-style-name="Fuentedepárrafopredeter." style:family="text">
      <style:text-properties style:font-name="Book Antiqua" style:font-name-asian="Times New Roman" style:font-name-complex="Times New Roman" fo:font-size="8pt" style:font-size-asian="8pt" style:font-size-complex="8pt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Times New Roman" fo:font-size="8pt" style:font-size-asian="8pt" style:font-size-complex="8pt" style:language-asian="es" style:country-asian="ES"/>
    </style:style>
    <style:style style:name="P1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Times New Roman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9.05625in" svg:y="-0.74514in" svg:width="0.38542in" svg:height="0.59375in" style:rel-width="scale" style:rel-height="scale"><draw:image xlink:href="media/image1.png" xlink:type="simple" xlink:show="embed" xlink:actuate="onLoad"/><svg:title/><svg:desc>SANTA CRUZ DE LA PALMA</svg:desc></draw:frame></text:span><text:span text:style-name="T4"><draw:frame draw:style-name="a1" draw:name="Imagen 1" text:anchor-type="as-char" svg:x="0in" svg:y="0in" svg:width="0.69792in" svg:height="0.73958in" style:rel-width="scale" style:rel-height="scale"><draw:image xlink:href="media/image2.jpeg" xlink:type="simple" xlink:show="embed" xlink:actuate="onLoad"/><svg:title/><svg:desc>Logotipo BV comprimido</svg:desc></draw:frame></text:span><text:tab/><text:tab/></text:p>
      </style:header>
      <style:footer>
        <text:p text:style-name="P5"/>
        <text:p text:style-name="P6"><text:span text:style-name="T7">Organismo Autónomo Local de la Bajada de la Virgen |<text:s/></text:span><text:span text:style-name="T8">CIF: P-3800060-J</text:span></text:p>
        <text:p text:style-name="P9">Plaza de España, 6 | 38700 Santa Cruz de La Palma</text:p>
        <text:p text:style-name="P10">patrimoniohistorico@santacruzdelapalma.es | www.santacruzdelapalma.es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ctor Jesús Hernández Correa</meta:initial-creator>
    <dc:creator>Noelia Machado Retamero</dc:creator>
    <meta:creation-date>2025-04-09T12:58:00Z</meta:creation-date>
    <dc:date>2025-04-09T12:58:00Z</dc: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239" meta:row-count="15" meta:non-whitespace-character-count="1898"/>
  </office:meta>
</office:document-meta>
</file>